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E00002A2C0000027C0C54BDC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5.998cm" fo:margin-left="0cm" fo:margin-top="0cm" fo:margin-bottom="0cm" table:align="left" style:writing-mode="lr-tb"/>
    </style:style>
    <style:style style:name="Tabel1.A" style:family="table-column">
      <style:table-column-properties style:column-width="4.75cm"/>
    </style:style>
    <style:style style:name="Tabel1.B" style:family="table-column">
      <style:table-column-properties style:column-width="11.247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="0cm" fo:border="none"/>
    </style:style>
    <style:style style:name="Tabel1.2" style:family="table-row">
      <style:table-row-properties style:min-row-height="1.704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-asian="Calibri1"/>
    </style:style>
    <style:style style:name="P3" style:family="paragraph" style:parent-style-name="Standard">
      <style:text-properties style:font-name-asian="Times New Roman1"/>
    </style:style>
    <style:style style:name="P4" style:family="paragraph" style:parent-style-name="Standard">
      <style:text-properties fo:font-size="8pt" style:font-name-asian="Times New Roman1" style:font-size-asian="8pt"/>
    </style:style>
    <style:style style:name="P5" style:family="paragraph" style:parent-style-name="Standard">
      <style:text-properties fo:font-size="8pt" style:font-name-asian="Times New Roman1" style:font-size-asian="8pt" style:language-asian="nl" style:country-asian="NL" style:font-name-complex="Arial2" style:font-size-complex="10pt"/>
    </style:style>
    <style:style style:name="P6" style:family="paragraph" style:parent-style-name="Standard">
      <style:text-properties fo:font-size="7pt" style:font-name-asian="Times New Roman1" style:font-size-asian="7pt" style:language-asian="nl" style:country-asian="NL" style:font-size-complex="7pt"/>
    </style:style>
    <style:style style:name="P7" style:family="paragraph" style:parent-style-name="Standard">
      <style:paragraph-properties fo:margin-top="0cm" fo:margin-bottom="0cm" fo:line-height="100%"/>
      <style:text-properties fo:language="en" fo:country="US" style:font-name-asian="Times New Roman1" style:font-name-complex="Times New Roman1" style:language-complex="en" style:country-complex="US"/>
    </style:style>
    <style:style style:name="P8" style:family="paragraph" style:parent-style-name="Standard" style:master-page-name="First_20_Page">
      <style:paragraph-properties fo:line-height="115%" style:page-number="auto"/>
    </style:style>
    <style:style style:name="P9" style:family="paragraph" style:parent-style-name="Signature">
      <style:paragraph-properties fo:line-height="115%"/>
    </style:style>
    <style:style style:name="P10" style:family="paragraph" style:parent-style-name="Footer">
      <style:text-properties fo:font-size="4pt" style:font-size-asian="4pt" style:font-size-complex="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Calibri1" style:font-style-asian="italic"/>
    </style:style>
    <style:style style:name="T3" style:family="text">
      <style:text-properties style:font-name-asian="Calibri1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name-complex="Arial2"/>
    </style:style>
    <style:style style:name="T6" style:family="text">
      <style:text-properties fo:font-size="8pt" style:font-name-asian="Times New Roman1" style:font-size-asian="8pt" style:language-asian="nl" style:country-asian="NL" style:font-size-complex="10pt"/>
    </style:style>
    <style:style style:name="T7" style:family="text">
      <style:text-properties style:font-name-asian="Times New Roman1"/>
    </style:style>
    <style:style style:name="T8" style:family="text">
      <style:text-properties style:font-name-asian="Times New Roman1" style:font-size-complex="10pt"/>
    </style:style>
    <style:style style:name="T9" style:family="text">
      <style:text-properties fo:font-size="7pt" style:font-name-asian="Times New Roman1" style:font-size-asian="7pt" style:font-size-complex="7pt"/>
    </style:style>
    <style:style style:name="T10" style:family="text">
      <style:text-properties fo:font-size="7pt" style:font-name-asian="Times New Roman1" style:font-size-asian="7pt" style:language-asian="nl" style:country-asian="NL" style:font-size-complex="7pt"/>
    </style:style>
    <style:style style:name="T11" style:family="text">
      <style:text-properties fo:font-size="7pt" fo:language="en" fo:country="GB" style:font-name-asian="Times New Roman1" style:font-size-asian="7pt" style:language-asian="nl" style:country-asian="NL" style:font-size-complex="7pt"/>
    </style:style>
    <style:style style:name="T12" style:family="text">
      <style:text-properties fo:font-size="7pt" fo:language="en" fo:country="GB" style:font-name-asian="Times New Roman1" style:font-size-asian="7pt" style:language-asian="nl" style:country-asian="NL" style:font-name-complex="F" style:font-size-complex="7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size-complex="10pt"/>
    </style:style>
    <style:style style:name="T15" style:family="text">
      <style:text-properties style:font-name="Arial1" fo:font-size="7pt" style:font-size-asian="7pt" style:font-name-complex="Arial2" style:font-size-complex="7pt"/>
    </style:style>
    <style:style style:name="T16" style:family="text">
      <style:text-properties style:font-name="Calibri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10.794cm" svg:height="0.639cm" svg:x="0cm" svg:y="0cm">
        <draw:image xlink:href="Pictures/2000000E00002A2C0000027C0C54BDCE.wmf" xlink:type="simple" xlink:show="embed" xlink:actuate="onLoad">
          <text:p/>
        </draw:image>
      </draw:frame>
      <text:p text:style-name="P8">Geachte voorzitter en leden van de Goudse Adviesraad Sociaal Domein,</text:p>
      <text:p text:style-name="P1"/>
      <text:p text:style-name="P1">Het College van Burgemeester en Wethouders van Gouda vraagt graag uw advies over de ontwerpnota <text:span text:style-name="T1">Iedereen kan meedoen</text:span>. In deze ontwerpnota zijn de voorgenomen beleidslijnen voor de periode 2020-2023 uitgewerkt voor het gehele sociale domein. </text:p>
      <text:p text:style-name="P2"/>
      <text:p text:style-name="P1"><text:span text:style-name="T3">In de bijlage sturen wij u de ontwerpnota </text:span><text:span text:style-name="T2">Iedereen kan meedoen</text:span><text:span text:style-name="T3">.</text:span> Graag zouden wij uiterlijk 31 maart 2020 uw advies ontvangen. </text:p>
      <text:p text:style-name="P1"/>
      <text:p text:style-name="P1">Parallel aan uw adviesperiode vinden een aantal bijeenkomsten met de gemeenteraad plaats, waarin raadsleden in gesprek gaan met de stad. U wordt van harte uitgenodigd om daarbij aanwezig te zijn. De inzichten uit deze bijeenkomsten worden, naast uw advies, gebruikt om de beleidsnota te verrijken.</text:p>
      <text:p text:style-name="P1"/>
      <text:p text:style-name="P1">Voor meer informatie kunt u contact opnemen met Barbara Wapstra (via e-mailadres <text:span text:style-name="T4">barbara.wapstra@gouda.nl</text:span> of via bovenstaand telefoonnummer).<text:bookmark text:name="_GoBack"/></text:p>
      <text:p text:style-name="P9"/>
      <text:p text:style-name="Standard"/>
      <text:p text:style-name="Standard"/>
      <text:p text:style-name="Standard">Met vriendelijke groet,</text:p>
      <text:p text:style-name="Standard"/>
      <text:p text:style-name="Standard">Burgemeester en wethouders van Gouda,</text:p>
      <text:p text:style-name="Standard"/>
      <table:table table:name="Tabel1" table:style-name="Tabel1">
        <table:table-column table:style-name="Tabel1.A"/>
        <table:table-column table:style-name="Tabel1.B"/>
        <text:soft-page-break/>
        <table:table-row table:style-name="Tabel1.1">
          <table:table-cell table:style-name="Tabel1.A1" office:value-type="string">
            <text:p text:style-name="P7">de secretaris,</text:p>
          </table:table-cell>
          <table:table-cell table:style-name="Tabel1.A1" office:value-type="string">
            <text:p text:style-name="P7">de burgemeester,</text:p>
          </table:table-cell>
        </table:table-row>
        <table:table-row table:style-name="Tabel1.2">
          <table:table-cell table:style-name="Tabel1.A1" office:value-type="string">
            <text:p text:style-name="P7"/>
          </table:table-cell>
          <table:table-cell table:style-name="Tabel1.A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7">dr. E.M. Branderhorst</text:p>
          </table:table-cell>
          <table:table-cell table:style-name="Tabel1.A1" office:value-type="string">
            <text:p text:style-name="P7">mr. drs. P. Verhoev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font-size="18pt" fo:font-weight="bold" style:font-size-asian="18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font-size="14pt" fo:font-weight="bold" style:font-size-asian="14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DA_20_Referentieadres" style:display-name="GDA Referentieadres" style:family="paragraph" style:parent-style-name="Standard" style:default-outline-level="" style:list-style-name="">
      <style:text-properties style:font-name-asian="Times New Roman1"/>
    </style:style>
    <style:style style:name="GDA_20_Referentiekop" style:display-name="GDA Referentiekop" style:family="paragraph" style:parent-style-name="Standard" style:default-outline-level="" style:list-style-name="">
      <style:text-properties style:font-name-asian="Times New Roman1"/>
    </style:style>
    <style:style style:name="GDA_20_Subreferentiekop" style:display-name="GDA Subreferentiekop" style:family="paragraph" style:parent-style-name="Standard" style:default-outline-level="" style:list-style-name="">
      <style:text-properties fo:font-size="8pt" style:font-name-asian="Times New Roman1" style:font-size-asian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GDA_20_Voettekstreferentie_20_Geen_20_afstand" style:display-name="GDA Voettekstreferentie Geen afstand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8pt" style:font-name-asian="Times New Roman1" style:font-size-asian="8pt"/>
    </style:style>
    <style:style style:name="GDA_20_Voettekst_20_paginanummer_20_afstand" style:display-name="GDA Voettekst paginanummer afstand" style:family="paragraph" style:default-outline-level="" style:list-style-name="">
      <style:paragraph-properties fo:margin-top="0cm" fo:margin-bottom="0cm" fo:line-height="100%" fo:orphans="2" fo:widows="2" style:writing-mode="lr-tb">
        <style:tab-stops>
          <style:tab-stop style:position="10.652cm" style:type="right"/>
        </style:tab-stops>
      </style:paragraph-properties>
      <style:text-properties style:use-window-font-color="true" style:font-name="Arial1" fo:font-size="8pt" style:font-name-asian="Times New Roman1" style:font-size-asian="8pt" style:language-asian="ar" style:country-asian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fo:font-size="18pt" fo:letter-spacing="0.009cm" fo:font-weight="bold" style:letter-kerning="true" style:font-size-asian="18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fo:font-size="12pt" fo:letter-spacing="0.026cm" fo:font-style="italic" style:font-size-asian="12pt" style:font-style-asian="italic" style:font-name-complex="F" style:font-size-complex="12pt" style:font-style-complex="italic"/>
    </style:style>
    <style:style style:name="documenttype" style:family="paragraph" style:parent-style-name="Standard" style:default-outline-level="" style:list-style-name="">
      <style:text-properties fo:font-size="18pt" fo:font-style="italic" fo:font-weight="bold" style:font-size-asian="18pt" style:font-style-asian="italic" style:font-weight-asian="bold"/>
    </style:style>
    <style:style style:name="Kop3" style:family="paragraph" style:parent-style-name="Standard" style:default-outline-level="" style:list-style-name="">
      <style:paragraph-properties fo:keep-together="always" fo:keep-with-next="always"/>
      <style:text-properties fo:font-weight="bold" style:font-weight-asian="bold"/>
    </style:style>
    <style:style style:name="Signature" style:family="paragraph" style:parent-style-name="Standard" style:default-outline-level="" style:list-style-name="" style:class="text">
      <style:paragraph-properties fo:margin-left="0cm" fo:margin-right="9.751cm" fo:text-indent="0cm" style:auto-text-indent="false" text:number-lines="false" text:line-number="0">
        <style:tab-stops>
          <style:tab-stop style:position="6.9cm" style:type="right"/>
        </style:tab-stops>
      </style:paragraph-properties>
      <style:text-properties style:font-name-asian="Times New Roman1" style:language-asian="nl" style:country-asian="N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GDA_20_Referentiekop_20_Char" style:display-name="GDA Referentiekop Char" style:family="text" style:parent-style-name="Default_20_Paragraph_20_Font">
      <style:text-properties style:font-name="Arial1" fo:font-size="10pt" style:font-name-asian="Times New Roman1" style:font-size-asian="10pt"/>
    </style:style>
    <style:style style:name="GDA_20_Subreferentiekop_20_Char" style:display-name="GDA Subreferentiekop Char" style:family="text" style:parent-style-name="Default_20_Paragraph_20_Font">
      <style:text-properties style:font-name="Arial1" fo:font-size="8pt" style:font-name-asian="Times New Roman1" style:font-size-asian="8pt"/>
    </style:style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DA_20_Voettekstreferentie_20_Geen_20_afstand_20_Char" style:display-name="GDA Voettekstreferentie Geen afstand Char" style:family="text">
      <style:text-properties style:font-name="Arial1" fo:font-size="8pt" style:font-name-asian="Times New Roman1" style:font-size-asian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GDA_20_Voettekst_20_paginanummer_20_afstand_20_Char" style:display-name="GDA Voettekst paginanummer afstand Char" style:family="text">
      <style:text-properties style:font-name="Arial1" fo:font-size="8pt" style:font-name-asian="Times New Roman1" style:font-size-asian="8pt" style:language-asian="ar" style:country-asian="SA"/>
    </style:style>
    <style:style style:name="Kop_20_1_20_Char" style:display-name="Kop 1 Char" style:family="text" style:parent-style-name="Default_20_Paragraph_20_Font">
      <style:text-properties style:font-name="Arial1" fo:font-size="18pt" fo:font-weight="bold" style:font-size-asian="18pt" style:font-weight-asian="bold" style:font-name-complex="F" style:font-size-complex="14pt" style:font-weight-complex="bold"/>
    </style:style>
    <style:style style:name="Kop_20_2_20_Char" style:display-name="Kop 2 Char" style:family="text" style:parent-style-name="Default_20_Paragraph_20_Font">
      <style:text-properties style:font-name="Arial1" fo:font-size="14pt" fo:font-weight="bold" style:font-size-asian="14pt" style:font-weight-asian="bold" style:font-name-complex="F" style:font-size-complex="13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el_20_Char" style:display-name="Titel Char" style:family="text" style:parent-style-name="Default_20_Paragraph_20_Font">
      <style:text-properties fo:color="#17365d" style:font-name="Arial1" fo:font-size="18pt" fo:letter-spacing="0.009cm" fo:font-weight="bold" style:letter-kerning="true" style:font-size-asian="18pt" style:font-weight-asian="bold" style:font-name-complex="F" style:font-size-complex="26pt"/>
    </style:style>
    <style:style style:name="Ondertitel_20_Char" style:display-name="Ondertitel Char" style:family="text" style:parent-style-name="Default_20_Paragraph_20_Font">
      <style:text-properties fo:color="#4f81bd" style:font-name="Arial1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style:font-name="Arial1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style:font-name="Arial1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style:font-name="Arial1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font-name="Arial1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style:font-name="Arial1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style:font-name="Arial1" fo:letter-spacing="0.009cm" fo:font-weight="bold" style:font-weight-asian="bold" style:font-weight-complex="bold"/>
    </style:style>
    <style:style style:name="documenttype_20_Char" style:display-name="documenttype Char" style:family="text" style:parent-style-name="Default_20_Paragraph_20_Font">
      <style:text-properties style:font-name="Arial1" fo:font-size="18pt" fo:font-style="italic" fo:font-weight="bold" style:font-size-asian="18pt" style:font-style-asian="italic" style:font-weight-asian="bold"/>
    </style:style>
    <style:style style:name="Kop3_20_Char" style:display-name="Kop3 Char" style:family="text" style:parent-style-name="Default_20_Paragraph_20_Font">
      <style:text-properties style:font-name="Arial1" fo:font-size="10pt" fo:font-weight="bold" style:font-size-asian="10pt" style:font-weight-asian="bold"/>
    </style:style>
    <style:style style:name="Handtekening_20_Char" style:display-name="Handtekening Char" style:family="text" style:parent-style-name="Default_20_Paragraph_20_Font">
      <style:text-properties style:font-name="Arial1" fo:font-size="10pt" style:font-name-asian="Times New Roman1" style:font-size-asian="10pt" style:language-asian="nl" style:country-asian="N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opmerking_20_Char" style:display-name="Tekst opmerking Char" style:family="text" style:parent-style-name="Default_20_Paragraph_20_Font">
      <style:text-properties style:font-name="Arial1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-asian="Times New Roman1"/>
    </style:style>
    <style:style style:name="MP2" style:family="paragraph" style:parent-style-name="Standard">
      <style:text-properties fo:font-size="8pt" style:font-name-asian="Times New Roman1" style:font-size-asian="8pt"/>
    </style:style>
    <style:style style:name="MP3" style:family="paragraph" style:parent-style-name="Footer">
      <style:text-properties fo:font-size="4pt" style:font-size-asian="4pt" style:font-size-complex="4pt"/>
    </style:style>
    <style:style style:name="MP4" style:family="paragraph" style:parent-style-name="Standard">
      <style:text-properties fo:font-size="8pt" style:font-name-asian="Times New Roman1" style:font-size-asian="8pt" style:language-asian="nl" style:country-asian="NL" style:font-name-complex="Arial2" style:font-size-complex="10pt"/>
    </style:style>
    <style:style style:name="MP5" style:family="paragraph" style:parent-style-name="Standard">
      <style:text-properties fo:font-size="7pt" style:font-name-asian="Times New Roman1" style:font-size-asian="7pt" style:language-asian="nl" style:country-asian="NL" style:font-size-complex="7pt"/>
    </style:style>
    <style:style style:name="MT1" style:family="text">
      <style:text-properties fo:font-size="8pt" style:font-size-asian="8pt" style:font-name-complex="Arial2"/>
    </style:style>
    <style:style style:name="MT2" style:family="text">
      <style:text-properties style:font-name-asian="Times New Roman1"/>
    </style:style>
    <style:style style:name="MT3" style:family="text">
      <style:text-properties fo:font-size="7pt" style:font-name-asian="Times New Roman1" style:font-size-asian="7pt" style:font-size-complex="7pt"/>
    </style:style>
    <style:style style:name="MT4" style:family="text">
      <style:text-properties style:font-name="Times New Roman" fo:font-size="12pt" style:font-size-asian="12pt" style:font-name-complex="Times New Roman1" style:font-size-complex="12pt"/>
    </style:style>
    <style:style style:name="MT5" style:family="text">
      <style:text-properties style:font-size-complex="10pt"/>
    </style:style>
    <style:style style:name="MT6" style:family="text">
      <style:text-properties style:font-name="Arial1" fo:font-size="7pt" style:font-size-asian="7pt" style:font-name-complex="Arial2" style:font-size-complex="7pt"/>
    </style:style>
    <style:style style:name="MT7" style:family="text">
      <style:text-properties fo:font-size="7pt" style:font-name-asian="Times New Roman1" style:font-size-asian="7pt" style:language-asian="nl" style:country-asian="NL" style:font-size-complex="7pt"/>
    </style:style>
    <style:style style:name="MT8" style:family="text">
      <style:text-properties fo:font-size="7pt" fo:language="en" fo:country="GB" style:font-name-asian="Times New Roman1" style:font-size-asian="7pt" style:language-asian="nl" style:country-asian="NL" style:font-size-complex="7pt"/>
    </style:style>
    <style:style style:name="MT9" style:family="text">
      <style:text-properties fo:font-size="7pt" fo:language="en" fo:country="GB" style:font-name-asian="Times New Roman1" style:font-size-asian="7pt" style:language-asian="nl" style:country-asian="NL" style:font-name-complex="F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60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left="0cm" fo:margin-right="0cm" fo:margin-bottom="0.2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  <text:p text:style-name="Footer"><text:span text:style-name="MT1"><text:tab/> <text:s text:c="54"/>pagina </text:span><text:page-number text:select-page="current">2</text:page-number><draw:frame draw:style-name="Mfr1" text:anchor-type="char" svg:x="0.065cm" svg:y="0.476cm" svg:width="10.793cm" svg:height="0.639cm" draw:z-index="1"><draw:image xlink:href="Pictures/2000000E00002A2C0000027C0C54BDCE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Standard"/>
        <text:p text:style-name="MP2"/>
        <text:p text:style-name="MP2"/>
        <text:p text:style-name="MP2"/>
        <text:p text:style-name="Standard">Aan de Goudse Adviesraad Sociaal Domein</text:p>
        <text:p text:style-name="Standard">Tav dhr. H. Klein</text:p>
        <text:p text:style-name="Standard"><text:span text:style-name="MT2">Per e-mail: secretaris@gasd.nl </text:span></text:p>
        <text:p text:style-name="Standard"><text:span text:style-name="MT3">afdeling</text:span><text:span text:style-name="MT4"> </text:span></text:p>
        <text:p text:style-name="Standard">Maatschappelijk beleid</text:p>
        <text:p text:style-name="MP2"/>
        <text:p text:style-name="Standard"><text:span text:style-name="MT3">telefoon</text:span></text:p>
        <text:p text:style-name="Standard"><text:span text:style-name="MT5">(0182) 58 8261</text:span></text:p>
        <text:p text:style-name="MP2"/>
        <text:p text:style-name="No_20_Spacing"><text:span text:style-name="MT6">gouda</text:span></text:p>
        <text:p text:style-name="Standard">28 januari 2020</text:p>
        <text:p text:style-name="Standard"><text:span text:style-name="MT3">contactpersoon</text:span></text:p>
        <text:p text:style-name="Standard">B. Wapstra</text:p>
        <text:p text:style-name="MP2"/>
        <text:p text:style-name="Standard"><text:span text:style-name="MT3">uw kenmerk</text:span></text:p>
        <text:p text:style-name="Standard">nvt</text:p>
        <text:p text:style-name="MP2"/>
        <text:p text:style-name="Standard"><text:span text:style-name="MT3">zaaknummer</text:span></text:p>
        <text:p text:style-name="Standard">1255818</text:p>
        <text:p text:style-name="Standard"/>
        <text:p text:style-name="Standard"><text:span text:style-name="MT3">onderwerp</text:span></text:p>
        <text:p text:style-name="Standard">adviesaanvraag ontwerpnota ‘Iedereen kan meedoen’</text:p>
        <text:p text:style-name="MP2"/>
        <text:p text:style-name="Standard"><text:span text:style-name="MT3">verzonden</text:span></text:p>
        <text:p text:style-name="Standard"/>
        <text:p text:style-name="Header"/>
        <text:p text:style-name="Standard"/>
        <text:p text:style-name="Standard"/>
      </style:header>
      <style:footer>
        <text:p text:style-name="MP3"/>
        <text:p text:style-name="Standard"><text:span text:style-name="MT3">bijlage:</text:span><text:span text:style-name="MT4"> </text:span><text:span text:style-name="MT3">Ontwerpnota Iedereen kan meedoen </text:span></text:p>
        <text:p text:style-name="MP4"/>
        <text:p text:style-name="Standard"><text:span text:style-name="MT7">bezoekadres:</text:span></text:p>
        <text:p text:style-name="Standard"><text:span text:style-name="MT7">Huis van de Stad, Burgemeester Jamesplein 1, Gouda </text:span></text:p>
        <text:p text:style-name="MP5"/>
        <text:p text:style-name="Standard"><text:span text:style-name="MT8">correspondentieadres:</text:span></text:p>
        <text:p text:style-name="Standard"><text:span text:style-name="MT8">postbus 1086, 2800 BB <text:s/>Gouda</text:span></text:p>
        <text:p text:style-name="Standard"><text:span text:style-name="MT8">e-mail </text:span><text:a xlink:type="simple" xlink:href="mailto:gemeente@gouda.nl" text:style-name="Internet_20_link" text:visited-style-name="Visited_20_Internet_20_Link"><text:span text:style-name="MT9">gemeente@gouda.nl</text:span></text:a></text:p>
        <text:p text:style-name="Standard"><text:span text:style-name="MT7">telefoon: 14 01 8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rksen, Petra</meta:initial-creator>
    <dc:creator>Verkerk - Derksen, Petra</dc:creator>
    <meta:editing-cycles>3</meta:editing-cycles>
    <meta:creation-date>2020-01-28T13:30:00</meta:creation-date>
    <dc:date>2020-01-28T13:34:00</dc:date>
    <meta:editing-duration>PT1S</meta:editing-duration>
    <meta:generator>OpenOffice/4.1.6$Win32 OpenOffice.org_project/416m1$Build-9790</meta:generator>
    <meta:document-statistic meta:table-count="1" meta:image-count="1" meta:object-count="0" meta:page-count="2" meta:paragraph-count="38" meta:word-count="214" meta:character-count="1546"/>
    <meta:user-defined meta:name="AppVersion">15.0000</meta:user-defined>
    <meta:user-defined meta:name="Company">Gemeente Gou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5241A35.dotm" xlink:href=""/>
  </office:meta>
</office:document-meta>
</file>